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6 bomen aan de Energi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Energieweg in Doetinchem</text:p>
            <text:p text:style-name="common-al">Omschrijving:			kappen van 6 bomen</text:p>
            <text:p text:style-name="common-al">Dossiernummer:		gD2405000404</text:p>
            <text:p text:style-name="common-al">Datum verzending:	21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97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404</meta:user-defined>
    <meta:user-defined meta:name="DCTERMS.abstract">Omgevingsvergunning verleend voor kappen van 6 bomen aan de Energieweg in Doetinchem</meta:user-defined>
    <dc:language>nl</dc:language>
    <meta:user-defined meta:name="OVERHEIDop.locatietype/OVERHEIDop.gebiedsmarkering">Lijn</meta:user-defined>
    <meta:user-defined meta:name="DC.title">Omgevingsvergunning verleend: kappen van 6 bomen aan de Energieweg in Doetinche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76</meta:user-defined>
    <meta:user-defined meta:name="OVERHEIDop.GmbID/DC.identifier">gmb-2024-363976</meta:user-defined>
    <meta:user-defined meta:name="OVERHEIDop.versieInformatie"/>
  </office:meta>
</office:document-meta>
</file>