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en verbouwen van een monumentale boerderij en stalgedeelte, Kloosterpark 3, De Meern, GU-Z2024-0010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park 3, De Meern</text:p>
            <text:p text:style-name="common-al">GU-Z2024-0010801</text:p>
            <text:p text:style-name="common-al">Toelichting: het renoveren en verbouwen van een monumentale boerderij en stalgedeelte</text:p>
            <text:p text:style-name="common-al">Datum besluit: 14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97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7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4-0010801</meta:user-defined>
    <meta:user-defined meta:name="DCTERMS.abstract">Verleende Omgevingsvergunning, het renoveren en verbouwen van een monumentale boerderij en stalgedeelte, Kloosterpark 3, De Meern, GU-Z2024-0010801</meta:user-defined>
    <dc:language>nl</dc:language>
    <meta:user-defined meta:name="DC.title">Verleende Omgevingsvergunning, het renoveren en verbouwen van een monumentale boerderij en stalgedeelte, Kloosterpark 3, De Meern, GU-Z2024-0010801</meta:user-defined>
    <meta:user-defined meta:name="OVERHEIDop.datumEindeReactietermijn">2024-10-02</meta:user-defined>
    <meta:user-defined meta:name="OVERHEIDop.terinzageleggingBG">https://jeleefomgeving.nl/inzien/002220647/57e19c56-5f8b-11ef-a33f-00505601200c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860</meta:user-defined>
    <meta:user-defined meta:name="OVERHEIDop.publicationIssue">363972</meta:user-defined>
    <meta:user-defined meta:name="OVERHEIDop.GmbID/DC.identifier">gmb-2024-363972</meta:user-defined>
    <meta:user-defined meta:name="OVERHEIDop.versieInformatie"/>
  </office:meta>
</office:document-meta>
</file>