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aststellingsbesluit wegenle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rmelo maken bekend dat Gedeputeerden Staten van Gelderland op 2 februari 2024 schriftelijk kenbaar heeft gemaakt dat zij de nieuwe wegenlegger van Gemeente Ermelo heeft vastgesteld.</text:p>
            <text:p text:style-name="last-al">
            <text:span text:style-name="nadrukcur">Een wegenlegger is een document waarin vermeld staat welke wegen buiten de bebouwde kom openbaar zijn en wie de onderhoudsplicht heeft van de openbare we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396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6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6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Publicatie vaststellingsbesluit wegenlegg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3961</meta:user-defined>
    <meta:user-defined meta:name="OVERHEIDop.GmbID/DC.identifier">gmb-2024-363961</meta:user-defined>
    <meta:user-defined meta:name="OVERHEIDop.versieInformatie"/>
  </office:meta>
</office:document-meta>
</file>