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weg 1, het organiseren van de Gletsjerkuil Cross, Z2024-014040 (verleend 20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es</text:span>
          </text:p>
            <text:p text:style-name="common-al">Oosterweg 1, het organiseren van de Gletsjerkuil Cross op zondag 12 januari 2025 (Z2024-01404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395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Oosterweg 1, het organiseren van de Gletsjerkuil Cross, Z2024-014040 (verleend 20/08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51</meta:user-defined>
    <meta:user-defined meta:name="OVERHEIDop.GmbID/DC.identifier">gmb-2024-363951</meta:user-defined>
    <meta:user-defined meta:name="OVERHEIDop.versieInformatie"/>
  </office:meta>
</office:document-meta>
</file>