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ugustus 2024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tijdelijke standplaats voor de verkoop van oliebollen van 1/11 t/m 31-12-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4-000012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94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7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Zandstraat 15, 5683PL 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49</meta:user-defined>
    <meta:user-defined meta:name="OVERHEIDop.GmbID/DC.identifier">gmb-2024-363949</meta:user-defined>
    <meta:user-defined meta:name="OVERHEIDop.versieInformatie"/>
  </office:meta>
</office:document-meta>
</file>