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Hippodamusruimte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één boom op locatie Hippodamusruimte te Zoetermeer. De aanvraag is geregistreerd onder zaaknummer 2024-12502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9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021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Hippodamusruimte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41</meta:user-defined>
    <meta:user-defined meta:name="OVERHEIDop.GmbID/DC.identifier">gmb-2024-363941</meta:user-defined>
    <meta:user-defined meta:name="OVERHEIDop.versieInformatie"/>
  </office:meta>
</office:document-meta>
</file>