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Bunuelstrook te Zoetermeer op 13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is een aanvraag Omgevingsvergunning ontvangen voor het kappen van één boom op locatie Bunuelstrook te Zoetermeer. De aanvraag is geregistreerd onder zaaknummer 2024-12493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93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3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3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4933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Bunuelstrook te Zoetermeer op 13-08-2024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38</meta:user-defined>
    <meta:user-defined meta:name="OVERHEIDop.GmbID/DC.identifier">gmb-2024-363938</meta:user-defined>
    <meta:user-defined meta:name="OVERHEIDop.versieInformatie"/>
  </office:meta>
</office:document-meta>
</file>