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xham 25 Hoogezand, aanvraag 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Foxham 25, 9601 LD Hoogezand, voor het verbouwen en verduurzamen van het voorhuis, het plaatsen van een dakkapel aan de voorzijde, het slopen en herbouwen van het achterhuis en het vervangen van de bijgebouwen door een nieuw bijgebouw, 15 augustus 2024.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39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oxham 25 Hoogezand, aanvraag vergunning</meta:user-defined>
    <meta:user-defined meta:name="DCTERMS.W3CDTF/DCTERMS.available">2024-08-23</meta:user-defined>
    <meta:user-defined meta:name="DCTERMS.W3CDTF/OVERHEIDop.jaargang">2024</meta:user-defined>
    <meta:user-defined meta:name="OVERHEIDop.publicationIssue">363937</meta:user-defined>
    <meta:user-defined meta:name="OVERHEIDop.GmbID/DC.identifier">gmb-2024-363937</meta:user-defined>
    <meta:user-defined meta:name="OVERHEIDop.versieInformatie"/>
  </office:meta>
</office:document-meta>
</file>