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text:list-style style:name="id1-3-2-2-1-3-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1-1">
      <style:table-column-properties/>
    </style:style>
    <text:list-style style:name="id1-3-2-2-1-6-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kunst en cultuur Stadsgebied Weesp 2025</text:p>
      <text:section text:name="regeling_id1-3-2" text:style-name="regeling">
        <text:section text:name="aanhef_id1-3-2-1" text:style-name="aanhef">
          <text:section text:name="preambule_id1-3-2-1-1" text:style-name="preambule">
            <text:p text:style-name="al">Het dagelijks bestuur van stadsgebied Weesp van de gemeente Amsterdam, </text:p>
            <text:p text:style-name="al"/>
            <text:p text:style-name="al">gelet op onderdeel W4 van het Bevoegdhedenregister behorende bij de verordening op het lokaal bestuur in Amsterdam en artikel 5 van de Regeling gebiedsgebonden kunst- en cultuuractiviteiten 2021-2024, </text:p>
            <text:p text:style-name="al"/>
            <text:p text:style-name="al">besluit de volgende regeling vast te stellen:</text:p>
            <text:p text:style-name="al"/>
            <text:p text:style-name="al">
            <text:span text:style-name="nadrukvet">Uitwerkingsbesluit kunst en cultuur stadsgebied Weesp 2025</text:span>
          </text:p>
            <text:p text:style-name="al"/>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Kunst- en cultuurprofiel stadsgebied Weesp</text:span>
                    </text:p>
                    <text:p text:style-name="table_al">Stadsgebied Weesp is trots op de eigen identiteit. De nieuwe positie als stadsgebied van Amsterdam biedt Weesp en Driemond nieuwe mogelijkheden, maar ook uitdagingen. Het stadsgebied juicht de nadruk op het zien, horen en voelen van de vele verhalen uit alle hoeken van de stad toe. Kunst en cultuur zijn altijd al een belangrijk onderdeel van de identiteit van het stadsgebied. Deelnemen aan cultuur draagt bij aan de persoonlijke ontwikkeling van bewoners en zorgt voor participatie aan de samenleving en sociale cohesie. Het culturele klimaat vormt de basis voor de aantrekkelijkheid van het stadsgebied voor bewoners, voor ondernemers en voor bezoekers. Cultuur en cultuurhistorie vormen de pijlers van de identiteit van dit levendige stadsgebied en versterken de sociale en de economische kracht van het gebied.</text:p>
                    <text:p text:style-name="table_al">Het stadsgebied onderschrijft de waarde van makers, kunstenaars, initiatieven en collectieven voor de lokale leefomgeving. Juist door de kracht en identiteit van het stadsgebied te benadrukken kunnen Weesp en Driemond de eigen identiteit behouden en laten uitgroeien. Door verdere professionalisering, uitbreiding en verspreiding wordt kunst en cultuur nog meer verankerd en dient daarbij aan te sluiten bij de wensen van de bewoners van het sterk groeiende stadsgebied. </text:p>
                    <text:p text:style-name="table_al"/>
                    <text:p text:style-name="table_al">Het dagelijks bestuur van stadsgebied Weesp ziet het geven van kunst- en cultuursubsidies als een facilitaire stimulans aan de cultuurmakers. Daarmee willen wij het culturele klimaat in het stadsgebied verder versterken, zodat alle inwoners deel kunnen nemen aan cultuur. Het gaat hierbij zowel om vernieuwing als om continuïteit van het cultuuraanbod.</text:p>
                    <text:p text:style-name="table_al"/>
                    <text:p text:style-name="table_al">Met de gebiedsgebonden kunst- en cultuursubsidies wil stadsgebied Weesp bijdragen aan de volgende doelstellingen:</text:p>
                    <text:p text:style-name="table_al"/>
                    <text:list text:style-name="id1-3-2-2-1-3-1-2-1-1-9">
                      <text:list-item text:style-override="id1-3-2-2-1-3-1-2-1-1-9-1">
                        <text:number>1.</text:number>
                        <text:p text:style-name="table_al"> <text:span text:style-name="nadrukcur">het versterken </text:span><text:span text:style-name="nadrukcur">van de identiteit van het stadsgebied</text:span></text:p>
                        <text:p text:style-name="table_al">Dit kan bijvoorbeeld doordat activiteiten zijn gebaseerd op de rijke historie en het cultureel erfgoed van het gebied, zodat iedereen kan blijven genieten van deze historie. Historie wordt verbonden de actualiteit. Activiteiten dragen bij aan de verbondenheid van inwoners met het stadsgebied en aan de aantrekkingskracht voor bezoekers aan het stadsgebied.</text:p>
                      </text:list-item>
                      <text:list-item text:style-override="id1-3-2-2-1-3-1-2-1-1-9-2">
                        <text:number>2.</text:number>
                        <text:p text:style-name="table_al">
                          <text:span text:style-name="nadrukcur">het vergroten van de levendigheid van het stadsgebied</text:span>
                        </text:p>
                        <text:p text:style-name="table_al">Met culturele activiteiten die gericht zijn op een zo groot en divers mogelijk publiek wordt de samenhang van de verschillende wijken in Weesp en Driemond bevorderd en versterkt.</text:p>
                      </text:list-item>
                      <text:list-item text:style-override="id1-3-2-2-1-3-1-2-1-1-9-3">
                        <text:number>3.</text:number>
                        <text:p text:style-name="table_al">
                          <text:span text:style-name="nadrukcur"> het tonen en versterken van cultureel ondernemerschap</text:span>
                        </text:p>
                        <text:p text:style-name="table_al">Culturele ondernemers zorgen voor een bedrijfsvoering waarmee ze hun financiële en personele middelen zo effectief en efficiënt mogelijk inzetten bij de uitvoering van de culturele activiteit. Er is nagedacht over doelgroep en een realistisch bereik daarvan en er worden verschillende financieringsbronnen aangeboord. </text:p>
                      </text:list-item>
                      <text:list-item text:style-override="id1-3-2-2-1-3-1-2-1-1-9-4">
                        <text:number>4.</text:number>
                        <text:p text:style-name="table_al">
                          <text:span text:style-name="nadrukcur">het bijdragen aan de sociale cohesie en participatie van inwoners van het stadsgebied</text:span>
                        </text:p>
                        <text:p text:style-name="table_al">De activiteiten zijn laagdrempelig en creëren ontmoeting. Er is cultuuraanbod voor en cultuurparticipatie van alle inwoners van het stadsgebied.</text:p>
                      </text:list-item>
                      <text:list-item text:style-override="id1-3-2-2-1-3-1-2-1-1-9-5">
                        <text:number>5.</text:number>
                        <text:p text:style-name="table_al">
                          <text:span text:style-name="nadrukcur">tegemoetkomen aan diversiteit en inclusie</text:span>
                        </text:p>
                        <text:p text:style-name="table_al">De activiteiten dragen bij aan specifiek aanbod voor en door jongeren, inwoners met een migratieachtergrond en andere specifieke doelgroepen.</text:p>
                      </text:list-item>
                      <text:list-item text:style-override="id1-3-2-2-1-3-1-2-1-1-9-6">
                        <text:number>6.</text:number>
                        <text:p text:style-name="table_al">
                          <text:span text:style-name="nadrukcur">in stand houden, verbreden en vernieuwen van cultuuraanbod </text:span>De activiteiten dragen bij aan het in stand houden, verbreden maar ook aan vernieuwend en innovatief cultuuraanbod van kunst- en cultuuractiviteiten waaraan zoveel mogelijk (groepen) bewoners actief en/of passief kunnen deelnemen.</text:p>
                      </text:list-item>
                      <text:list-item text:style-override="id1-3-2-2-1-3-1-2-1-1-9-7">
                        <text:number>7.</text:number>
                        <text:p text:style-name="table_al">
                          <text:span text:style-name="nadrukcur">de</text:span> <text:span text:style-name="nadrukcur">samenwerking binnen de culturele sector en met partners daarbuiten</text:span></text:p>
                        <text:p text:style-name="table_al">Organisatoren zoeken verbinding met andere in het stadsgebied gevestigde organisaties, om culturele activiteiten op elkaar af te stemmen, gezamenlijk te produceren en/of deze te promoten. </text:p>
                      </text:list-item>
                    </text:list>
                  </table:table-cell>
                </table:table-row>
              </table:table>
              <text:p text:style-name="table_bottom"/>
            </text:section>
            <text:p text:style-name="al"/>
            <text:p text:style-name="al">
            <text:span text:style-name="nadrukvet">II</text:span>
          </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Voor de uitvoering van het Uitwerkingsbesluit kunst en cultuur Weesp 2025 is het totale subsidieplafond vastgesteld op € 67.125,-. Dit onder voorbehoud van conforme vaststelling in de gemeentelijke begroting.</text:p>
                    <text:p text:style-name="table_al"/>
                    <text:p text:style-name="table_al">Dit subsidieplafond is onderverdeeld in de volgende deelplafonds:</text:p>
                    <text:p text:style-name="table_al"/>
                    <text:list text:style-name="id1-3-2-2-1-6-1-2-1-1-6">
                      <text:list-item text:style-override="id1-3-2-2-1-6-1-2-1-1-6-1">
                        <text:number>1.</text:number>
                        <text:p text:style-name="table_al"> voor de subsidiabele activiteiten onder A. is het deelplafond vastgesteld op € 28.920,-</text:p>
                      </text:list-item>
                      <text:list-item text:style-override="id1-3-2-2-1-6-1-2-1-1-6-2">
                        <text:number>2.</text:number>
                        <text:p text:style-name="table_al"> voor de subsidiabele activiteiten onder B. is het deelplafond vastgesteld op € 15.000,-</text:p>
                      </text:list-item>
                      <text:list-item text:style-override="id1-3-2-2-1-6-1-2-1-1-6-3">
                        <text:number>3.</text:number>
                        <text:p text:style-name="table_al"> voor de subsidiabele activiteiten onder C. is het deelplafond vastgesteld op € 23.205,-</text:p>
                      </text:list-item>
                    </text:list>
                    <text:p text:style-name="table_al">De genoemde bedragen worden nog aangevuld met de nominale compensatie van gestegen kosten zoals voor 2025 wordt vastgesteld door de gemeenteraad van Amsterdam.</text:p>
                  </table:table-cell>
                </table:table-row>
              </table:table>
              <text:p text:style-name="table_bottom"/>
            </text:section>
            <text:p text:style-name="al"/>
            <text:p text:style-name="al">
            <text:span text:style-name="nadrukvet">III</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span text:style-name="nadrukvet">A. Gevestigde meerjarige kunst- en cultuuractiviteiten</text:span>
                    </text:p>
                    <text:p text:style-name="table_al">Het gaat hierbij om meerjarige kunst- en cultuuractiviteiten in stadsgebied Weesp, van gevestigde instellingen die reeds een lang lopende (periodieke) subsidierelatie hadden met de gemeente Weesp (op basis van de <text:span text:style-name="nadrukcur">Regeling beoordelingskader incidentele en structurele subsidieaanvragen cultuu</text:span>r). Dit betreft de volgende instellingen:</text:p>
                    <text:p text:style-name="table_al">Stichting Beiaardkring Weesp </text:p>
                    <text:p text:style-name="table_al">Stichting Chamber Music Weesp </text:p>
                    <text:p text:style-name="table_al">Koninklijke Harmonie De Adelaar </text:p>
                    <text:p text:style-name="table_al">Vereniging Kreatieve Groep Weesp </text:p>
                    <text:p text:style-name="table_al">Vechtstede Theaterproductie (stichting Gooise scholenfederatie) </text:p>
                    <text:p text:style-name="table_al">Stichting Weespers aan de wand</text:p>
                    <text:p text:style-name="table_al"/>
                    <text:p text:style-name="table_al">
                      <text:span text:style-name="nadrukvet">B. Vernieuwende meerjarige kunst- en cultuuractiviteiten</text:span>
                    </text:p>
                    <text:p text:style-name="table_al">Het gaat hierbij om initiatieven van nieuwe aanvragers voor meerjarige kunst- en cultuuractiviteiten in stadsgebied Weesp, die zich richten op de doelen die passen in het kunst- en cultuurprofiel van stadsgebied Weesp en voldoende onderscheidend zijn ten opzichte van het reeds bestaande aanbod.  </text:p>
                    <text:p text:style-name="table_al"/>
                    <text:p text:style-name="table_al">
                      <text:span text:style-name="nadrukvet">C. Incidentele (eenmalige) kunst- en cultuuractiviteiten</text:span>
                    </text:p>
                    <text:p text:style-name="table_al">Dit gaat om incidentele kunst- en cultuuractiviteiten in het stadsgebied Weesp, die zich richten op de doelen die passen in het kunst- en cultuurprofiel van stadsgebied Weesp.</text:p>
                  </table:table-cell>
                </table:table-row>
              </table:table>
              <text:p text:style-name="table_bottom"/>
            </text:section>
            <text:p text:style-name="al"/>
            <text:p text:style-name="al">
            <text:span text:style-name="nadrukvet">IV</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Gevestigde meerjarige kunst- en cultuuractiviteiten</text:span>
                    </text:p>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list text:style-name="id1-3-2-2-1-12-1-3-3-2-1">
                      <text:list-item text:style-override="id1-3-2-2-1-12-1-3-3-2-1-1">
                        <text:number>o</text:number>
                        <text:p text:style-name="table_al">Boekjaarsubsidie meerjarig, voor maximaal 4 jaar.</text:p>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list text:style-name="id1-3-2-2-1-12-1-3-4-2-1">
                      <text:list-item text:style-override="id1-3-2-2-1-12-1-3-4-2-1-1">
                        <text:number>o</text:number>
                        <text:p text:style-name="table_al">Stichting Beiaardkring Weesp / € 885,-</text:p>
                      </text:list-item>
                      <text:list-item text:style-override="id1-3-2-2-1-12-1-3-4-2-1-2">
                        <text:number>o</text:number>
                        <text:p text:style-name="table_al">Stichting Chamber Music Weesp / € 9.468,-</text:p>
                      </text:list-item>
                      <text:list-item text:style-override="id1-3-2-2-1-12-1-3-4-2-1-3">
                        <text:number>o</text:number>
                        <text:p text:style-name="table_al">Koninklijke Harmonie De Adelaar / € 5.000,-</text:p>
                      </text:list-item>
                      <text:list-item text:style-override="id1-3-2-2-1-12-1-3-4-2-1-4">
                        <text:number>o</text:number>
                        <text:p text:style-name="table_al">Vereniging Kreatieve Groep Weesp / € 6.102,-</text:p>
                      </text:list-item>
                      <text:list-item text:style-override="id1-3-2-2-1-12-1-3-4-2-1-5">
                        <text:number>o</text:number>
                        <text:p text:style-name="table_al">Vechtstede Theaterproductie (stichting Gooise scholenfederatie) / € 5.000,-</text:p>
                      </text:list-item>
                      <text:list-item text:style-override="id1-3-2-2-1-12-1-3-4-2-1-6">
                        <text:number>o</text:number>
                        <text:p text:style-name="table_al">Stichting Weespers aan de wand / € 2.465,- </text:p>
                      </text:list-item>
                    </text:list>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list text:style-name="id1-3-2-2-1-12-1-3-5-2-1">
                      <text:list-item text:style-override="id1-3-2-2-1-12-1-3-5-2-1-1">
                        <text:number>o</text:number>
                        <text:p text:style-name="table_al">n.v.t.</text:p>
                      </text:list-item>
                    </text:list>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2-1-3-6-2-1">
                      <text:list-item text:style-override="id1-3-2-2-1-12-1-3-6-2-1-1">
                        <text:number>o</text:number>
                        <text:p text:style-name="table_al">Nee. Maar we verwachten wel dat de aanvrager actief verbinding zoekt met andere in het stadsgebied gevestigde organisaties, om culturele activiteiten op elkaar af te stemmen, gezamenlijk te produceren en/of deze te promoten.</text:p>
                      </text:list-item>
                    </text:list>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list-item>
                    </text:list>
                  </table:table-cell>
                  <table:table-cell table:style-name="cell_frame_all" table:number-rows-spanned="1" table:number-columns-spanned="1">
                    <text:list text:style-name="id1-3-2-2-1-12-1-3-7-2-1">
                      <text:list-item text:style-override="id1-3-2-2-1-12-1-3-7-2-1-1">
                        <text:number>o</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list-item>
                    </text:list>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2-1-3-8-2-1">
                      <text:list-item text:style-override="id1-3-2-2-1-12-1-3-8-2-1-1">
                        <text:number>o</text:number>
                        <text:p text:style-name="table_al">n.v.t.</text:p>
                      </text:list-item>
                    </text:list>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list text:style-name="id1-3-2-2-1-12-1-3-9-2-1">
                      <text:list-item text:style-override="id1-3-2-2-1-12-1-3-9-2-1-1">
                        <text:number>o</text:number>
                        <text:p text:style-name="table_al">De aanvragen zullen worden beoordeeld door een ambtelijke adviescommissie bestaande uit tenminste drie medewerkers van de gemeente Amsterdam, met kennis van het stadsgebied Weesp en van subsidieverlening. </text:p>
                      </text:list-item>
                    </text:list>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2-1-3-10-2-1">
                      <text:list-item text:style-override="id1-3-2-2-1-12-1-3-10-2-1-1">
                        <text:number>o</text:number>
                        <text:p text:style-name="table_al">n.v.t.</text:p>
                      </text:list-item>
                    </text:list>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subsidies van toepassing</text:p>
                      </text:list-item>
                    </text:list>
                  </table:table-cell>
                  <table:table-cell table:style-name="cell_frame_all" table:number-rows-spanned="1" table:number-columns-spanned="1">
                    <text:list text:style-name="id1-3-2-2-1-12-1-3-11-2-1">
                      <text:list-item text:style-override="id1-3-2-2-1-12-1-3-11-2-1-1">
                        <text:number>o</text:number>
                        <text:p text:style-name="table_al">Subsidieaanvragen moeten vóór 1 oktober worden ingediend.</text:p>
                      </text:list-item>
                    </text:list>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2-1-3-12-2-1">
                      <text:list-item text:style-override="id1-3-2-2-1-12-1-3-12-2-1-1">
                        <text:number>o</text:number>
                        <text:p text:style-name="table_al">n.v.t. Alle aanvragers zijn rechtspersonen.</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Vernieuwende meerjarige kunst- en cultuuractiviteiten</text:span>
                    </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1-14-1-3-3-1-1">
                      <text:list-item text:style-override="id1-3-2-2-1-14-1-3-3-1-1-1">
                        <text:number>2.</text:number>
                        <text:p text:style-name="table_al">soort subsidie </text:p>
                      </text:list-item>
                    </text:list>
                  </table:table-cell>
                  <table:table-cell table:style-name="cell_frame_all" table:number-rows-spanned="1" table:number-columns-spanned="1">
                    <text:list text:style-name="id1-3-2-2-1-14-1-3-3-2-1">
                      <text:list-item text:style-override="id1-3-2-2-1-14-1-3-3-2-1-1">
                        <text:number>o</text:number>
                        <text:p text:style-name="table_al">Boekjaarsubsidie meerjarig, voor maximaal 2 jaar.</text:p>
                      </text:list-item>
                    </text:list>
                  </table:table-cell>
                </table:table-row>
                <table:table-row table:style-name="row">
                  <table:table-cell table:style-name="cell_frame_all" table:number-rows-spanned="1" table:number-columns-spanned="1">
                    <text:list text:style-name="id1-3-2-2-1-14-1-3-4-1-1">
                      <text:list-item text:style-override="id1-3-2-2-1-14-1-3-4-1-1-1">
                        <text:number>3.</text:number>
                        <text:p text:style-name="table_al">maximaal te subsidiëren bedrag per aanvraag</text:p>
                      </text:list-item>
                    </text:list>
                  </table:table-cell>
                  <table:table-cell table:style-name="cell_frame_all" table:number-rows-spanned="1" table:number-columns-spanned="1">
                    <text:list text:style-name="id1-3-2-2-1-14-1-3-4-2-1">
                      <text:list-item text:style-override="id1-3-2-2-1-14-1-3-4-2-1-1">
                        <text:number>o</text:number>
                        <text:p text:style-name="table_al">€ 3.000,- (maximale subsidie per aanvraag per kalenderjaar)</text:p>
                      </text:list-item>
                    </text:list>
                  </table:table-cell>
                </table:table-row>
                <table:table-row table:style-name="row">
                  <table:table-cell table:style-name="cell_frame_all" table:number-rows-spanned="1" table:number-columns-spanned="1">
                    <text:list text:style-name="id1-3-2-2-1-14-1-3-5-1-1">
                      <text:list-item text:style-override="id1-3-2-2-1-14-1-3-5-1-1-1">
                        <text:number>4.</text:number>
                        <text:p text:style-name="table_al">deelplafond(s)</text:p>
                      </text:list-item>
                    </text:list>
                  </table:table-cell>
                  <table:table-cell table:style-name="cell_frame_all" table:number-rows-spanned="1" table:number-columns-spanned="1">
                    <text:list text:style-name="id1-3-2-2-1-14-1-3-5-2-1">
                      <text:list-item text:style-override="id1-3-2-2-1-14-1-3-5-2-1-1">
                        <text:number>o</text:number>
                        <text:p text:style-name="table_al">n.v.t.</text:p>
                      </text:list-item>
                    </text:list>
                  </table:table-cell>
                </table:table-row>
                <table:table-row table:style-name="row">
                  <table:table-cell table:style-name="cell_frame_all" table:number-rows-spanned="1" table:number-columns-spanned="1">
                    <text:list text:style-name="id1-3-2-2-1-14-1-3-6-1-1">
                      <text:list-item text:style-override="id1-3-2-2-1-14-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4-1-3-6-2-1">
                      <text:list-item text:style-override="id1-3-2-2-1-14-1-3-6-2-1-1">
                        <text:number>o</text:number>
                        <text:p text:style-name="table_al">Nee. Maar we verwachten wel dat de aanvrager actief verbinding zoekt met andere in het stadsgebied gevestigde organisaties, om culturele activiteiten op elkaar af te stemmen, gezamenlijk te produceren en/of deze te promoten.</text:p>
                      </text:list-item>
                    </text:list>
                  </table:table-cell>
                </table:table-row>
                <table:table-row table:style-name="row">
                  <table:table-cell table:style-name="cell_frame_all" table:number-rows-spanned="1" table:number-columns-spanned="1">
                    <text:list text:style-name="id1-3-2-2-1-14-1-3-7-1-1">
                      <text:list-item text:style-override="id1-3-2-2-1-14-1-3-7-1-1-1">
                        <text:number>6.</text:number>
                        <text:p text:style-name="table_al">eigen inkomsten en / of bijdragen van derden vereist </text:p>
                      </text:list-item>
                    </text:list>
                  </table:table-cell>
                  <table:table-cell table:style-name="cell_frame_all" table:number-rows-spanned="1" table:number-columns-spanned="1">
                    <text:list text:style-name="id1-3-2-2-1-14-1-3-7-2-1">
                      <text:list-item text:style-override="id1-3-2-2-1-14-1-3-7-2-1-1">
                        <text:number>o</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 </text:p>
                      </text:list-item>
                    </text:list>
                  </table:table-cell>
                </table:table-row>
                <table:table-row table:style-name="row">
                  <table:table-cell table:style-name="cell_frame_all" table:number-rows-spanned="1" table:number-columns-spanned="1">
                    <text:list text:style-name="id1-3-2-2-1-14-1-3-8-1-1">
                      <text:list-item text:style-override="id1-3-2-2-1-14-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4-1-3-8-2-1">
                      <text:list-item text:style-override="id1-3-2-2-1-14-1-3-8-2-1-1">
                        <text:number>o</text:number>
                        <text:p text:style-name="table_al">Volgorde van binnenkomst van complete aanvraag.</text:p>
                      </text:list-item>
                    </text:list>
                  </table:table-cell>
                </table:table-row>
                <table:table-row table:style-name="row">
                  <table:table-cell table:style-name="cell_frame_all" table:number-rows-spanned="1" table:number-columns-spanned="1">
                    <text:list text:style-name="id1-3-2-2-1-14-1-3-9-1-1">
                      <text:list-item text:style-override="id1-3-2-2-1-14-1-3-9-1-1-1">
                        <text:number>8.</text:number>
                        <text:p text:style-name="table_al">instelling adviescommissie</text:p>
                      </text:list-item>
                    </text:list>
                  </table:table-cell>
                  <table:table-cell table:style-name="cell_frame_all" table:number-rows-spanned="1" table:number-columns-spanned="1">
                    <text:list text:style-name="id1-3-2-2-1-14-1-3-9-2-1">
                      <text:list-item text:style-override="id1-3-2-2-1-14-1-3-9-2-1-1">
                        <text:number>o</text:number>
                        <text:p text:style-name="table_al">De aanvragen zullen worden beoordeeld door een ambtelijke adviescommissie bestaande uit tenminste drie medewerkers van de gemeente Amsterdam, met kennis van het stadsgebied Weesp en van subsidieverlening. </text:p>
                      </text:list-item>
                    </text:list>
                  </table:table-cell>
                </table:table-row>
                <table:table-row table:style-name="row">
                  <table:table-cell table:style-name="cell_frame_all" table:number-rows-spanned="1" table:number-columns-spanned="1">
                    <text:list text:style-name="id1-3-2-2-1-14-1-3-10-1-1">
                      <text:list-item text:style-override="id1-3-2-2-1-14-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4-1-3-10-2-1">
                      <text:list-item text:style-override="id1-3-2-2-1-14-1-3-10-2-1-1">
                        <text:number>o</text:number>
                        <text:p text:style-name="table_al">n.v.t.</text:p>
                      </text:list-item>
                    </text:list>
                  </table:table-cell>
                </table:table-row>
                <table:table-row table:style-name="row">
                  <table:table-cell table:style-name="cell_frame_all" table:number-rows-spanned="1" table:number-columns-spanned="1">
                    <text:list text:style-name="id1-3-2-2-1-14-1-3-11-1-1">
                      <text:list-item text:style-override="id1-3-2-2-1-14-1-3-11-1-1-1">
                        <text:number>10.</text:number>
                        <text:p text:style-name="table_al">indieningstermijnen subsidies van toepassing</text:p>
                      </text:list-item>
                    </text:list>
                  </table:table-cell>
                  <table:table-cell table:style-name="cell_frame_all" table:number-rows-spanned="1" table:number-columns-spanned="1">
                    <text:list text:style-name="id1-3-2-2-1-14-1-3-11-2-1">
                      <text:list-item text:style-override="id1-3-2-2-1-14-1-3-11-2-1-1">
                        <text:number>o</text:number>
                        <text:p text:style-name="table_al">Subsidieaanvragen moeten vóór 1 oktober worden ingediend.</text:p>
                      </text:list-item>
                    </text:list>
                  </table:table-cell>
                </table:table-row>
                <table:table-row table:style-name="row">
                  <table:table-cell table:style-name="cell_frame_all" table:number-rows-spanned="1" table:number-columns-spanned="1">
                    <text:list text:style-name="id1-3-2-2-1-14-1-3-12-1-1">
                      <text:list-item text:style-override="id1-3-2-2-1-14-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4-1-3-12-2-1">
                      <text:list-item text:style-override="id1-3-2-2-1-14-1-3-12-2-1-1">
                        <text:number>o</text:number>
                        <text:p text:style-name="table_al">ja</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Incidentele (eenmalige) kunst- en cultuur activiteiten</text:span>
                    </text:p>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het stadsgebied Weesp in al hun diversiteit (leeftijd, gender, etniciteit, etc)</text:p>
                  </table:table-cell>
                </table:table-row>
                <table:table-row table:style-name="row">
                  <table:table-cell table:style-name="cell_frame_all" table:number-rows-spanned="1" table:number-columns-spanned="1">
                    <text:list text:style-name="id1-3-2-2-1-16-1-3-3-1-1">
                      <text:list-item text:style-override="id1-3-2-2-1-16-1-3-3-1-1-1">
                        <text:number>2.</text:number>
                        <text:p text:style-name="table_al">soort subsidie </text:p>
                      </text:list-item>
                    </text:list>
                  </table:table-cell>
                  <table:table-cell table:style-name="cell_frame_all" table:number-rows-spanned="1" table:number-columns-spanned="1">
                    <text:list text:style-name="id1-3-2-2-1-16-1-3-3-2-1">
                      <text:list-item text:style-override="id1-3-2-2-1-16-1-3-3-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1-16-1-3-4-1-1">
                      <text:list-item text:style-override="id1-3-2-2-1-16-1-3-4-1-1-1">
                        <text:number>3.</text:number>
                        <text:p text:style-name="table_al">maximaal te subsidiëren bedrag per aanvraag</text:p>
                      </text:list-item>
                    </text:list>
                  </table:table-cell>
                  <table:table-cell table:style-name="cell_frame_all" table:number-rows-spanned="1" table:number-columns-spanned="1">
                    <text:list text:style-name="id1-3-2-2-1-16-1-3-4-2-1">
                      <text:list-item text:style-override="id1-3-2-2-1-16-1-3-4-2-1-1">
                        <text:number>o</text:number>
                        <text:p text:style-name="table_al">€ 4.000,- (maximale subsidie per aanvraag)</text:p>
                      </text:list-item>
                    </text:list>
                  </table:table-cell>
                </table:table-row>
                <table:table-row table:style-name="row">
                  <table:table-cell table:style-name="cell_frame_all" table:number-rows-spanned="1" table:number-columns-spanned="1">
                    <text:list text:style-name="id1-3-2-2-1-16-1-3-5-1-1">
                      <text:list-item text:style-override="id1-3-2-2-1-16-1-3-5-1-1-1">
                        <text:number>4.</text:number>
                        <text:p text:style-name="table_al">deelplafond(s)</text:p>
                      </text:list-item>
                    </text:list>
                  </table:table-cell>
                  <table:table-cell table:style-name="cell_frame_all" table:number-rows-spanned="1" table:number-columns-spanned="1">
                    <text:list text:style-name="id1-3-2-2-1-16-1-3-5-2-1">
                      <text:list-item text:style-override="id1-3-2-2-1-16-1-3-5-2-1-1">
                        <text:number>o</text:number>
                        <text:p text:style-name="table_al">n.v.t.</text:p>
                      </text:list-item>
                    </text:list>
                  </table:table-cell>
                </table:table-row>
                <table:table-row table:style-name="row">
                  <table:table-cell table:style-name="cell_frame_all" table:number-rows-spanned="1" table:number-columns-spanned="1">
                    <text:list text:style-name="id1-3-2-2-1-16-1-3-6-1-1">
                      <text:list-item text:style-override="id1-3-2-2-1-16-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16-1-3-6-2-1">
                      <text:list-item text:style-override="id1-3-2-2-1-16-1-3-6-2-1-1">
                        <text:number>o</text:number>
                        <text:p text:style-name="table_al">Nee. Maar we verwachten wel dat de aanvrager actief verbinding zoekt met andere in het stadsgebied gevestigde organisaties, om culturele activiteiten op elkaar af te stemmen, gezamenlijk te produceren en/of deze te promoten.</text:p>
                      </text:list-item>
                    </text:list>
                  </table:table-cell>
                </table:table-row>
                <table:table-row table:style-name="row">
                  <table:table-cell table:style-name="cell_frame_all" table:number-rows-spanned="1" table:number-columns-spanned="1">
                    <text:list text:style-name="id1-3-2-2-1-16-1-3-7-1-1">
                      <text:list-item text:style-override="id1-3-2-2-1-16-1-3-7-1-1-1">
                        <text:number>6.</text:number>
                        <text:p text:style-name="table_al">eigen inkomsten en / of bijdragen van derden vereist </text:p>
                      </text:list-item>
                    </text:list>
                  </table:table-cell>
                  <table:table-cell table:style-name="cell_frame_all" table:number-rows-spanned="1" table:number-columns-spanned="1">
                    <text:list text:style-name="id1-3-2-2-1-16-1-3-7-2-1">
                      <text:list-item text:style-override="id1-3-2-2-1-16-1-3-7-2-1-1">
                        <text:number>o</text:number>
                        <text:p text:style-name="table_al">Ja. Minimaal 50 % van de kosten van de activiteiten dient de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 </text:p>
                      </text:list-item>
                    </text:list>
                  </table:table-cell>
                </table:table-row>
                <table:table-row table:style-name="row">
                  <table:table-cell table:style-name="cell_frame_all" table:number-rows-spanned="1" table:number-columns-spanned="1">
                    <text:list text:style-name="id1-3-2-2-1-16-1-3-8-1-1">
                      <text:list-item text:style-override="id1-3-2-2-1-16-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16-1-3-8-2-1">
                      <text:list-item text:style-override="id1-3-2-2-1-16-1-3-8-2-1-1">
                        <text:number>o</text:number>
                        <text:p text:style-name="table_al">Volgorde van binnenkomst van complete aanvraag.</text:p>
                      </text:list-item>
                    </text:list>
                  </table:table-cell>
                </table:table-row>
                <table:table-row table:style-name="row">
                  <table:table-cell table:style-name="cell_frame_all" table:number-rows-spanned="1" table:number-columns-spanned="1">
                    <text:list text:style-name="id1-3-2-2-1-16-1-3-9-1-1">
                      <text:list-item text:style-override="id1-3-2-2-1-16-1-3-9-1-1-1">
                        <text:number>8.</text:number>
                        <text:p text:style-name="table_al">instelling adviescommissie</text:p>
                      </text:list-item>
                    </text:list>
                  </table:table-cell>
                  <table:table-cell table:style-name="cell_frame_all" table:number-rows-spanned="1" table:number-columns-spanned="1">
                    <text:list text:style-name="id1-3-2-2-1-16-1-3-9-2-1">
                      <text:list-item text:style-override="id1-3-2-2-1-16-1-3-9-2-1-1">
                        <text:number>o</text:number>
                        <text:p text:style-name="table_al">De aanvragen zullen worden beoordeeld door een ambtelijke adviescommissie bestaande uit tenminste drie medewerkers van de gemeente Amsterdam, met kennis van het stadsgebied Weesp en van subsidieverlening. </text:p>
                      </text:list-item>
                    </text:list>
                  </table:table-cell>
                </table:table-row>
                <table:table-row table:style-name="row">
                  <table:table-cell table:style-name="cell_frame_all" table:number-rows-spanned="1" table:number-columns-spanned="1">
                    <text:list text:style-name="id1-3-2-2-1-16-1-3-10-1-1">
                      <text:list-item text:style-override="id1-3-2-2-1-1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16-1-3-10-2-1">
                      <text:list-item text:style-override="id1-3-2-2-1-16-1-3-10-2-1-1">
                        <text:number>o</text:number>
                        <text:p text:style-name="table_al">n.v.t.</text:p>
                      </text:list-item>
                    </text:list>
                  </table:table-cell>
                </table:table-row>
                <table:table-row table:style-name="row">
                  <table:table-cell table:style-name="cell_frame_all" table:number-rows-spanned="1" table:number-columns-spanned="1">
                    <text:list text:style-name="id1-3-2-2-1-16-1-3-11-1-1">
                      <text:list-item text:style-override="id1-3-2-2-1-16-1-3-11-1-1-1">
                        <text:number>10.</text:number>
                        <text:p text:style-name="table_al">indieningstermijnen eenmalige subsidies van toepassing</text:p>
                      </text:list-item>
                    </text:list>
                  </table:table-cell>
                  <table:table-cell table:style-name="cell_frame_all" table:number-rows-spanned="1" table:number-columns-spanned="1">
                    <text:list text:style-name="id1-3-2-2-1-16-1-3-11-2-1">
                      <text:list-item text:style-override="id1-3-2-2-1-16-1-3-11-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16-1-3-12-1-1">
                      <text:list-item text:style-override="id1-3-2-2-1-16-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16-1-3-12-2-1">
                      <text:list-item text:style-override="id1-3-2-2-1-16-1-3-12-2-1-1">
                        <text:number>o</text:number>
                        <text:p text:style-name="table_al">ja</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5 juni 2024,</text:span></text:p>
            <text:p><text:span text:style-name="functie"/></text:p>
          </text:section>
          <text:section text:name="ondertekening_id1-3-2-3-2">
            <text:p><text:span text:style-name="functie"/></text:p>
            <text:p><text:span text:style-name="functie">[Naam]</text:span></text:p>
            <text:p><text:span text:style-name="functie">Stadsdeelsecretaris</text:span></text:p>
            <text:p><text:span text:style-name="functie"/></text:p>
          </text:section>
          <text:section text:name="ondertekening_id1-3-2-3-3">
            <text:p><text:span text:style-name="functie"/></text:p>
            <text:p><text:span text:style-name="functie">[Naam]</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of voor een aantal boekjaren aan een aanvrager worden verstrekt met een maximum van vier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93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en cultuur Stadsgebied Weesp 2025</meta:user-defined>
    <dc:language>nl</dc:language>
    <meta:user-defined meta:name="OVERHEIDop.locatietype/OVERHEIDop.gebiedsmarkering">Gemeente</meta:user-defined>
    <meta:user-defined meta:name="DC.title">Uitwerkingsbesluit kunst en cultuur Stadsgebied Weesp 2025</meta:user-defined>
    <meta:user-defined meta:name="DCTERMS.W3CDTF/DCTERMS.available">2024-08-23</meta:user-defined>
    <meta:user-defined meta:name="DCTERMS.W3CDTF/OVERHEIDop.jaargang">2024</meta:user-defined>
    <meta:user-defined meta:name="OVERHEIDop.publicationIssue">363934</meta:user-defined>
    <meta:user-defined meta:name="OVERHEIDop.betreftRegeling">CVDR723910_1</meta:user-defined>
    <meta:user-defined meta:name="xs:date/OVERHEIDop.startdatum">2024-08-24</meta:user-defined>
    <meta:user-defined meta:name="OVERHEIDop.GmbID/DC.identifier">gmb-2024-363934</meta:user-defined>
    <meta:user-defined meta:name="OVERHEIDop.versieInformatie"/>
  </office:meta>
</office:document-meta>
</file>