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Rode Eiklaan tegenover huisnummer18 5409SW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7-2024 heeft de gemeente een aanvraag ontvangen voor activiteiten waarvoor een vergunningplicht geldt.</text:p>
            <text:p text:style-name="last-al">De aanvraag betreft locatie Rode Eiklaan tegenover huisnummer 18 5409SW Odiliapeel, en is geregistreerd onder zaaknummer <text:span text:style-name="nadrukvet">64264-2024</text:span> met omschrijving "Dance festival Odiliapeel op 23-08-2025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3924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92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92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642642024</meta:user-defined>
    <meta:user-defined meta:name="DCTERMS.abstract">Dance festival Odiliapeel op 23-08-2025</meta:user-defined>
    <dc:language>nl</dc:language>
    <meta:user-defined meta:name="OVERHEIDop.locatietype/OVERHEIDop.gebiedsmarkering">Punt</meta:user-defined>
    <meta:user-defined meta:name="DC.title">Ontvangen aanvraag evenementenvergunning, Rode Eiklaan tegenover huisnummer18 5409SW Odiliapeel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3924</meta:user-defined>
    <meta:user-defined meta:name="OVERHEIDop.GmbID/DC.identifier">gmb-2024-363924</meta:user-defined>
    <meta:user-defined meta:name="OVERHEIDop.versieInformatie"/>
  </office:meta>
</office:document-meta>
</file>