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en zuiden van 's-Gravelandsevaartweg 7, 1231NL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augustus 2024 een omgevingsvergunning verleend voor het kappen van vijf bomen op locatie ten zuiden van 's-Gravelandsevaartweg 7, 1231NL Loosdrecht met zaaknummer Z2024-00000814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81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392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2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2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14</meta:user-defined>
    <meta:user-defined meta:name="DCTERMS.abstract">Betreft: Beschikking op aanvraag op locatie ten zuiden van 's-Gravelandsevaartweg 7, 1231NL Loosdrecht. Startdatum:30 juli 2024 datum besluit: 19 augustus 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ten zuiden van 's-Gravelandsevaartweg 7, 1231NL Loosdrecht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920</meta:user-defined>
    <meta:user-defined meta:name="OVERHEIDop.GmbID/DC.identifier">gmb-2024-363920</meta:user-defined>
    <meta:user-defined meta:name="OVERHEIDop.versieInformatie"/>
  </office:meta>
</office:document-meta>
</file>