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Pauwenveld te Zoetermeer op 23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4 is een aanvraag Omgevingsvergunning ontvangen voor het kappen van één boom op locatie Pauwenveld te Zoetermeer. De aanvraag is geregistreerd onder zaaknummer 2024-114786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391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1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1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14786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Pauwenveld te Zoetermeer op 23-07-2024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17</meta:user-defined>
    <meta:user-defined meta:name="OVERHEIDop.GmbID/DC.identifier">gmb-2024-363917</meta:user-defined>
    <meta:user-defined meta:name="OVERHEIDop.versieInformatie"/>
  </office:meta>
</office:document-meta>
</file>