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2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rius 27, 9602 NE Hoogezand, voor het plaatsen van een dakkapel aan de achterzijde van de woning, 15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90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rius 27 Hoogezand, aanvraag 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09</meta:user-defined>
    <meta:user-defined meta:name="OVERHEIDop.GmbID/DC.identifier">gmb-2024-363909</meta:user-defined>
    <meta:user-defined meta:name="OVERHEIDop.versieInformatie"/>
  </office:meta>
</office:document-meta>
</file>