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voor een reeds geplaatste blokkenwand tbv opslag - Rientjesoven 28, Rientjesoven 28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een besluit genomen op de aanvraag met zaaknummer Z2024-00000361 voor een reeds geplaatste blokkenwand tbv opslag - Rientjesoven 28 op locatie Rientjesoven 28, 7621H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38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Regulier Besluit op locatie Rientjesoven 28, 7621HG Borne</meta:user-defined>
    <dc:language>nl</dc:language>
    <meta:user-defined meta:name="OVERHEIDop.locatietype/OVERHEIDop.gebiedsmarkering">Vlak</meta:user-defined>
    <meta:user-defined meta:name="DC.title">Rectificatie kennisgeving besluit voor een reeds geplaatste blokkenwand tbv opslag - Rientjesoven 28, Rientjesoven 28, 7621HG Born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899</meta:user-defined>
    <meta:user-defined meta:name="OVERHEIDop.GmbID/DC.identifier">gmb-2024-363899</meta:user-defined>
    <meta:user-defined meta:name="OVERHEIDop.versieInformatie"/>
  </office:meta>
</office:document-meta>
</file>