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kade 16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rfkade 16, 9601 LG Hoogezand, voor het realiseren van een extra woning op de eerste verdieping van het pand, 15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389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rfkade 16 Hoogezand, aanvraag 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96</meta:user-defined>
    <meta:user-defined meta:name="OVERHEIDop.GmbID/DC.identifier">gmb-2024-363896</meta:user-defined>
    <meta:user-defined meta:name="OVERHEIDop.versieInformatie"/>
  </office:meta>
</office:document-meta>
</file>