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Oud-Loosdrechtsedijk 11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4 een omgevingsvergunning verleend voor het kappen van een boom op locatie voor Oud-Loosdrechtsedijk 113 te Loosdrecht met zaaknummer Z2024-0000080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88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6</meta:user-defined>
    <meta:user-defined meta:name="DCTERMS.abstract">Betreft: Beschikking op aanvraag op locatie voor Oud-Loosdrechtsedijk 113 te Loosdrecht. Startdatum:26 juli 2024 datum besluit: 19 augustus 2024</meta:user-defined>
    <dc:language>nl</dc:language>
    <meta:user-defined meta:name="OVERHEIDop.locatietype/OVERHEIDop.gebiedsmarkering">Vlak</meta:user-defined>
    <meta:user-defined meta:name="DC.title">Kennisgeving besluit op Omgevingsvergunning, voor Oud-Loosdrechtsedijk 113 te Loosdrech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89</meta:user-defined>
    <meta:user-defined meta:name="OVERHEIDop.GmbID/DC.identifier">gmb-2024-363889</meta:user-defined>
    <meta:user-defined meta:name="OVERHEIDop.versieInformatie"/>
  </office:meta>
</office:document-meta>
</file>