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le percelen A 1868, 1869, 1870, 1871 (Eilanden West II project de Krijgsman)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3-00001477 voor het bouwen van 15 woningen beschoeiingen, Eilanden West II, project de Krijgsman op locatie Kadastrale percelen A 1868, 1869, 1870, 1871 (Eilanden West II project de Krijgsman)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88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8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8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77</meta:user-defined>
    <meta:user-defined meta:name="DCTERMS.abstract">Betreft:  Besluit op locatie Kadastrale percelen A 1868, 1869, 1870, 1871 (Eilanden West II project de Krijgsman) te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gekende omgevingsvergunning Kadastrale percelen A 1868, 1869, 1870, 1871 (Eilanden West II project de Krijgsman) te Muiden</meta:user-defined>
    <meta:user-defined meta:name="DCTERMS.W3CDTF/DCTERMS.available">2024-08-23</meta:user-defined>
    <meta:user-defined meta:name="DCTERMS.W3CDTF/OVERHEIDop.jaargang">2024</meta:user-defined>
    <meta:user-defined meta:name="OVERHEIDop.publicationIssue">363887</meta:user-defined>
    <meta:user-defined meta:name="OVERHEIDop.GmbID/DC.identifier">gmb-2024-363887</meta:user-defined>
    <meta:user-defined meta:name="OVERHEIDop.versieInformatie"/>
  </office:meta>
</office:document-meta>
</file>