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zorgruimte naar woonruimte aan Guido Gezellestraat 1E, 2394 TR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omzetten van zorgruimte naar woonruimte aan Guido Gezellestraat 1E, 2394 TR Hazerswoude-Rijndijk, geregistreerd onder nr. 048434244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8-2024. De gemeente neemt daarover waarschijnlijk voor 15-10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388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8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8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424470</meta:user-defined>
    <meta:user-defined meta:name="DCTERMS.abstract">Aanvraag vergunning voor het omzetten van zorgruimte naar woonruimte aan Guido Gezellestraat 1E, 2394 TR Hazerswoude-Rijndijk</meta:user-defined>
    <dc:language>nl</dc:language>
    <meta:user-defined meta:name="OVERHEIDop.locatietype/OVERHEIDop.gebiedsmarkering">Punt</meta:user-defined>
    <meta:user-defined meta:name="DC.title">Aanvraag vergunning voor het omzetten van zorgruimte naar woonruimte aan Guido Gezellestraat 1E, 2394 TR Hazerswoude-Rijndijk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880</meta:user-defined>
    <meta:user-defined meta:name="OVERHEIDop.GmbID/DC.identifier">gmb-2024-363880</meta:user-defined>
    <meta:user-defined meta:name="OVERHEIDop.versieInformatie"/>
  </office:meta>
</office:document-meta>
</file>