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vrijstelling afvalstoffenheffing onvermijdbaar medisch afval</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apendrecht, Overwegende dat:</text:p>
            <text:p text:style-name="al">de gemeenteraad van Papendrecht heeft besloten om per 1 januari 2024 het recycle-tarief in te voeren,</text:p>
            <text:p text:style-name="al">waarbij het aantal aanbiedingen van restafval invloed heeft op de hoogte van de afvalstoffenheffing;</text:p>
            <text:p text:style-name="al"/>
            <text:p text:style-name="al">het niet wenselijk is dat belastingplichtigen vanwege een chronische ziekte of medische beperking door invoering van het recycle-tarief een aanslag afvalstoffenheffing ontvangen die hoger is dan gemiddeld;</text:p>
            <text:p text:style-name="al"/>
            <text:p text:style-name="al">ter uitvoering van de in de Verordening Afvalstoffenheffing opgenomen vrijstelling voor onvermijdbaar medisch afval regels dienen te worden vastgesteld;</text:p>
            <text:p text:style-name="al"/>
            <text:p text:style-name="al">B e s l u i t</text:p>
            <text:p text:style-name="al"/>
            <text:p text:style-name="al">Vast te stellen de volgende: Uitvoeringsregeling vrijstelling afvalstoffenheffing onvermijdbaar medisch afval</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text:p>
            <text:list text:style-name="id1-3-2-2-1-2">
              <text:list-item text:style-override="id1-3-2-2-1-2-1">
                <text:number>1.</text:number>
                <text:p text:style-name="al">De belastingplichtige die in aanmerking wil komen voor de vrijstelling onvermijdbaar medisch afval als bedoeld in de verordening afvalstoffenheffing dient een daartoe strekkend verzoek in te dienen bij het college van burgemeester en wethouders van de gemeente Papendrecht.</text:p>
              </text:list-item>
              <text:list-item text:style-override="id1-3-2-2-1-2-2">
                <text:number>2.</text:number>
                <text:p text:style-name="al">Aanvragen dienen te worden ingediend vóór 31 december van het kalenderjaar waarvoor de vrijstelling wordt aangevraagd.</text:p>
              </text:list-item>
              <text:list-item text:style-override="id1-3-2-2-1-2-3">
                <text:number>3.</text:number>
                <text:p text:style-name="al">Een aanvraag voor deze vrijstelling hoeft niet jaarlijks opnieuw te worden gedaan.</text:p>
              </text:list-item>
            </text:list>
            <text:p text:style-name="al"/>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1">
                <text:number>1.</text:number>
                <text:p text:style-name="al">De vrijstelling in de afvalstoffenheffing wordt toegekend indien:</text:p>
                <text:list text:style-name="id1-3-2-2-2-2-1-3">
                  <text:list-item text:style-override="id1-3-2-2-2-2-1-3-1">
                    <text:number>a.</text:number>
                    <text:p text:style-name="al">de belastingplichtige een medische verklaring overlegt van hemzelf en/of een belanghebbende, die behoort tot het huishouden van de belastingplichtige of</text:p>
                  </text:list-item>
                  <text:list-item text:style-override="id1-3-2-2-2-2-1-3-2">
                    <text:number>b.</text:number>
                    <text:p text:style-name="al">een factuur/nota van de apotheek dan wel van de ziektekostenverzekeraar overlegt waaruit blijkt dat hulpmiddelen worden afgenomen die leiden tot extra afval van substantiële omvang en structurele aard.</text:p>
                  </text:list-item>
                </text:list>
              </text:list-item>
              <text:list-item text:style-override="id1-3-2-2-2-2-2">
                <text:number>2.</text:number>
                <text:p text:style-name="al">De vrijstelling wordt voor slechts 1 gezinslid per huishouden verleend.</text:p>
              </text:list-item>
              <text:list-item text:style-override="id1-3-2-2-2-2-3">
                <text:number>3.</text:number>
                <text:p text:style-name="al">Als de aanvrager niet het gehele jaar belastingplichtig is geweest wordt de vrijstelling naar rato verrekend.</text:p>
              </text:list-item>
            </text:list>
            <text:p text:style-name="al"/>
          </text:section>
          <text:section text:name="artikel_id1-3-2-2-3" text:style-name="artikel">
            <text:p text:style-name="artikel_kop_titel"><text:span text:style-name="artikel_kop_label">Artikel</text:span> <text:span text:style-name="artikel_kop_nr">3.</text:span> Controle onvermijdbaar medisch afval</text:p>
            <text:list text:style-name="id1-3-2-2-3-2">
              <text:list-item text:style-override="id1-3-2-2-3-2-1">
                <text:number>1.</text:number>
                <text:p text:style-name="al">Belastingplichtige is gehouden wijzigingen die invloed hebben op de hoogte van de vrijstelling binnen twee weken te melden bij het college van burgemeester en wethouders.</text:p>
              </text:list-item>
              <text:list-item text:style-override="id1-3-2-2-3-2-2">
                <text:number>2.</text:number>
                <text:p text:style-name="al">Periodiek, minimaal jaarlijks, zal met behulp van de Basisregistratie Personen (BRP) gecontroleerd worden of de gegevens nog actueel zijn.</text:p>
              </text:list-item>
              <text:list-item text:style-override="id1-3-2-2-3-2-3">
                <text:number>3.</text:number>
                <text:p text:style-name="al">Periodiek, minimaal één keer in de 3 jaar, wordt d.m.v. een informatieformulier nagevraagd of de medische situatie waar de vermindering op is gebaseerd, onveranderd is gebleven.</text:p>
              </text:list-item>
            </text:list>
            <text:p text:style-name="al"/>
          </text:section>
          <text:section text:name="artikel_id1-3-2-2-4" text:style-name="artikel">
            <text:p text:style-name="artikel_kop_titel"><text:span text:style-name="artikel_kop_label">Artikel</text:span> <text:span text:style-name="artikel_kop_nr">4.</text:span> Verrekening tegemoetkoming</text:p>
            <text:p text:style-name="al">De hoogte van het vrij te stellen bedrag wordt bepaald na afloop van het betreffende belastingjaar.</text:p>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it besluit treedt in werking op 1 januari 2024.</text:p>
              </text:list-item>
              <text:list-item text:style-override="id1-3-2-2-5-2-2">
                <text:number>2.</text:number>
                <text:p text:style-name="al">Dit besluit wordt aangehaald als: Uitvoeringsregeling vrijstelling afvalstoffenheffing onvermijdbaar medisch afval.</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12 december 2023</text:span></text:p>
            <text:p><text:span text:style-name="functie">Burgemeester en wethouders van Papendrecht,</text:span></text:p>
            <text:p><text:span text:style-name="functie">de secretaris, de burgemeester,</text:span></text:p>
            <text:p><text:span text:style-name="functie"/></text:p>
            <text:p><text:span text:style-name="functie"/></text:p>
            <text:p><text:span text:style-name="functie"/></text:p>
            <text:p><text:span text:style-name="functie">J.M. Ansems M.J.M. van Drie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38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Verordening afvalstoffenheffing 2024]|[https://lokaleregelgeving.overheid.nl/CVDR707438/1</meta:user-defined>
    <meta:user-defined meta:name="DCTERMS.alternative">Uitvoeringsregeling vrijstelling afvalstoffenheffing onvermijdbaar medisch afval</meta:user-defined>
    <dc:language>nl</dc:language>
    <meta:user-defined meta:name="OVERHEIDop.locatietype/OVERHEIDop.gebiedsmarkering">Gemeente</meta:user-defined>
    <meta:user-defined meta:name="DC.title">Uitvoeringsregeling vrijstelling afvalstoffenheffing onvermijdbaar medisch afval</meta:user-defined>
    <meta:user-defined meta:name="DCTERMS.W3CDTF/DCTERMS.available">2024-01-24</meta:user-defined>
    <meta:user-defined meta:name="DCTERMS.W3CDTF/OVERHEIDop.jaargang">2024</meta:user-defined>
    <meta:user-defined meta:name="OVERHEIDop.publicationIssue">36388</meta:user-defined>
    <meta:user-defined meta:name="OVERHEIDop.betreftRegeling">CVDR714223_1</meta:user-defined>
    <meta:user-defined meta:name="OVERHEIDop.GmbID/DC.identifier">gmb-2024-36388</meta:user-defined>
    <meta:user-defined meta:name="xs:date/OVERHEIDop.startdatum">2024-01-25</meta:user-defined>
    <meta:user-defined meta:name="OVERHEIDop.versieInformatie"/>
  </office:meta>
</office:document-meta>
</file>