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reebergweg 17, 8434NB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4 een besluit genomen op de aanvraag met zaaknummer Z2024-00003835 voor een Omgevingsvergunning op de locatie Breebergweg 17, 8434NB Waskemeer. De vergunning is verleend. Het besluit betreft:</text:p>
            <text:p text:style-name="common-al">herstel agrarisch cultuurlandschap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okto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okto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387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7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7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3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reebergweg 17, 8434NB Waskemeer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878</meta:user-defined>
    <meta:user-defined meta:name="OVERHEIDop.GmbID/DC.identifier">gmb-2024-363878</meta:user-defined>
    <meta:user-defined meta:name="OVERHEIDop.versieInformatie"/>
  </office:meta>
</office:document-meta>
</file>