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Van Aalst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4 een besluit verzonden op de aanvraag met zaaknummer 2024-125179 voor het kappen van 2 bomen op locatie Van Aalst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86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179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Van Aalstlaan te Zoetermeer</meta:user-defined>
    <meta:user-defined meta:name="DCTERMS.W3CDTF/DCTERMS.available">2024-08-23</meta:user-defined>
    <meta:user-defined meta:name="DCTERMS.W3CDTF/OVERHEIDop.jaargang">2024</meta:user-defined>
    <meta:user-defined meta:name="OVERHEIDop.externeBijlage">GEDEELD_202408_GFO_ZAKEN_124147_OW08_Kapvergunn...|exb-2024-32857</meta:user-defined>
    <meta:user-defined meta:name="OVERHEIDop.publicationIssue">363868</meta:user-defined>
    <meta:user-defined meta:name="OVERHEIDop.GmbID/DC.identifier">gmb-2024-363868</meta:user-defined>
    <meta:user-defined meta:name="OVERHEIDop.versieInformatie"/>
  </office:meta>
</office:document-meta>
</file>