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agendijk 5, Koog aan de Zaan - het vervangen van een vergunde menger in gebouw 67 door een silo - Tate &amp; Lyle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een vergunde menger in gebouw 67 door een silo voor de (buffer)opslag van zetmeel(derivaten)</text:p>
            <text:p text:style-name="common-al">Aanvrager: Tate &amp; Lyle Netherlands B.V.</text:p>
            <text:p text:style-name="common-al">Zaaknummer: 13065097</text:p>
            <text:p text:style-name="common-al">DSO nummer: 2024070901419</text:p>
            <text:p text:style-name="common-al">Ontvangstdatum aanvraag: 09-07-2024</text:p>
            <text:p text:style-name="common-al">Namens: Gemeente Zaansta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386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6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6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066355</meta:user-defined>
    <meta:user-defined meta:name="DCTERMS.abstract">Bekendmaking van Gemeente Zaanstad</meta:user-defined>
    <dc:language>nl</dc:language>
    <meta:user-defined meta:name="OVERHEIDop.locatietype/OVERHEIDop.gebiedsmarkering">Punt</meta:user-defined>
    <meta:user-defined meta:name="DC.title">Aanvraag vergunning Omgevingswet ontvangen - Lagendijk 5, Koog aan de Zaan - het vervangen van een vergunde menger in gebouw 67 door een silo - Tate &amp; Lyle Netherlands B.V.</meta:user-defined>
    <meta:user-defined meta:name="DCTERMS.W3CDTF/DCTERMS.available">2024-08-23</meta:user-defined>
    <meta:user-defined meta:name="DCTERMS.W3CDTF/OVERHEIDop.jaargang">2024</meta:user-defined>
    <meta:user-defined meta:name="OVERHEIDop.publicationIssue">363864</meta:user-defined>
    <meta:user-defined meta:name="OVERHEIDop.GmbID/DC.identifier">gmb-2024-363864</meta:user-defined>
    <meta:user-defined meta:name="OVERHEIDop.versieInformatie"/>
  </office:meta>
</office:document-meta>
</file>