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4: gemeente Drimmelen, tijdelijke verkeersmaatregelen, Dijkje en Havenstraat, Hooge Zwaluw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het Dijkje en de parkeerplaatsen aan de Havenstraat in Hooge Zwaluwe van 31 augustus 2024, 09.00 uur tot 1 september 2024, 17.00 uur,of zoveel korter of langer dan nodig is wegens Glij ‘m er in – CV De Zwallek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38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34 - 2024: gemeente Drimmelen, tijdelijke verkeersmaatregelen, Dijkje en Havenstraat, Hooge Zwaluwe</meta:user-defined>
    <meta:user-defined meta:name="DCTERMS.W3CDTF/DCTERMS.available">2024-08-23</meta:user-defined>
    <meta:user-defined meta:name="DCTERMS.W3CDTF/OVERHEIDop.jaargang">2024</meta:user-defined>
    <meta:user-defined meta:name="OVERHEIDop.publicationIssue">363859</meta:user-defined>
    <meta:user-defined meta:name="OVERHEIDop.GmbID/DC.identifier">gmb-2024-363859</meta:user-defined>
    <meta:user-defined meta:name="OVERHEIDop.versieInformatie"/>
  </office:meta>
</office:document-meta>
</file>