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Doalhof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4 heeft de gemeente een melding ontvangen voor activiteiten waarvoor geen vergunningplicht geldt op de locatie Doalhof Gorredijk. De melding is geregistreerd onder zaaknummer Z2024-00004488. De melding betreft:</text:p>
            <text:p text:style-name="common-al">het houden van een buurtfeest op 7 september 2024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63857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85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85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448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Doalhof Gorredijk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3857</meta:user-defined>
    <meta:user-defined meta:name="OVERHEIDop.GmbID/DC.identifier">gmb-2024-363857</meta:user-defined>
    <meta:user-defined meta:name="OVERHEIDop.versieInformatie"/>
  </office:meta>
</office:document-meta>
</file>