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lotlaan 4a, 1394B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augustus 2024 een omgevingsvergunning verleend voor het kappen van twee bomen  op locatie Slotlaan 4a, 1394BK Nederhorst den Berg met zaaknummer Z2024-00000801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80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85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01</meta:user-defined>
    <meta:user-defined meta:name="DCTERMS.abstract">Betreft: Beschikking op aanvraag op locatie Slotlaan 4a, 1394BK Nederhorst den Berg. Startdatum:25 juli 2024 datum besluit: 19 augustus 2024</meta:user-defined>
    <dc:language>nl</dc:language>
    <meta:user-defined meta:name="OVERHEIDop.locatietype/OVERHEIDop.gebiedsmarkering">Vlak</meta:user-defined>
    <meta:user-defined meta:name="DC.title">Kennisgeving besluit op Omgevingsvergunning, Slotlaan 4a, 1394BK Nederhorst den Be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55</meta:user-defined>
    <meta:user-defined meta:name="OVERHEIDop.GmbID/DC.identifier">gmb-2024-363855</meta:user-defined>
    <meta:user-defined meta:name="OVERHEIDop.versieInformatie"/>
  </office:meta>
</office:document-meta>
</file>