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Lagendijk 5, Koog aan de Zaan - het vervangen van een verouderde onthardingsinstallatie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een verouderde onthardingsinstallatie door een nieuwe, moderne, installatie met dezelfde functie en capaciteit.</text:p>
            <text:p text:style-name="common-al">Aanvrager: Tate &amp; Lyle Netherlands B.V.</text:p>
            <text:p text:style-name="common-al">Zaaknummer: 13065100</text:p>
            <text:p text:style-name="common-al">DSO nummer: 2024080500362</text:p>
            <text:p text:style-name="common-al">Ontvangstdatum aanvraag: 05-08-2024</text:p>
            <text:p text:style-name="common-al">Namens: Gemeente Zaansta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384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66392</meta:user-defined>
    <meta:user-defined meta:name="DCTERMS.abstract">Bekendmaking van Gemeente Zaanstad</meta:user-defined>
    <dc:language>nl</dc:language>
    <meta:user-defined meta:name="OVERHEIDop.locatietype/OVERHEIDop.gebiedsmarkering">Punt</meta:user-defined>
    <meta:user-defined meta:name="DC.title">Aanvraag vergunning Omgevingswet ontvangen - Lagendijk 5, Koog aan de Zaan - het vervangen van een verouderde onthardingsinstallatie - Tate &amp; Lyle Netherlands B.V.</meta:user-defined>
    <meta:user-defined meta:name="DCTERMS.W3CDTF/DCTERMS.available">2024-08-23</meta:user-defined>
    <meta:user-defined meta:name="DCTERMS.W3CDTF/OVERHEIDop.jaargang">2024</meta:user-defined>
    <meta:user-defined meta:name="OVERHEIDop.publicationIssue">363849</meta:user-defined>
    <meta:user-defined meta:name="OVERHEIDop.GmbID/DC.identifier">gmb-2024-363849</meta:user-defined>
    <meta:user-defined meta:name="OVERHEIDop.versieInformatie"/>
  </office:meta>
</office:document-meta>
</file>