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607140ibb95472c-2cee-4d84-bbba-ab5b650a40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Beuningenstraat 94-110 opheffen gehandicaptenparkeerplaats kenteken ZN-428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Beuningenstraat 94-110 met kenteken ZN-428-H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Beuningenstraat 94-110 (parkeervaknummer 120149488475) met kenteken ZN-428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08113207547169mm"><draw:image xlink:href="Pictures/Afbeelding198607140ibb95472c-2cee-4d84-bbba-ab5b650a40df.png" xlink:type="simple"/></draw:frame></text:p>
            </text:section></draw:text-box></draw:frame>
          </text:p>
            <text:p text:style-name="common-al">Amsterdam, 21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8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Beuningenstraat 94-110 opheffen gehandicaptenparkeerplaats kenteken ZN-428-H - Van Beuningenstraat 94-11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euningenstraat 94-110 opheffen gehandicaptenparkeerplaats kenteken ZN-428-H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Van Beuningenstraat 94-110 opheffen gehandicaptenparkeerplaats kenteken ZN-428-H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45</meta:user-defined>
    <meta:user-defined meta:name="OVERHEIDop.GmbID/DC.identifier">gmb-2024-363845</meta:user-defined>
    <meta:user-defined meta:name="OVERHEIDop.versieInformatie"/>
  </office:meta>
</office:document-meta>
</file>