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verbreden van de inrit/uitweg - Zuiderkluft 21, 9822 CB Niekerk</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Westerkwartier een aanvraag ontvangen voor het verbreden van de inrit/uitweg op locatie Zuiderkluft 21, 9822 CB Niekerk. De aanvraag is geregistreerd onder zaaknummer 2024007719.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84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4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4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7719</meta:user-defined>
    <dc:language>nl</dc:language>
    <meta:user-defined meta:name="OVERHEIDop.locatietype/OVERHEIDop.gebiedsmarkering">Punt</meta:user-defined>
    <meta:user-defined meta:name="DC.title">Ontvangst aanvraag: Omgevingsvergunning (in- en uitrit) voor het verbreden van de inrit/uitweg - Zuiderkluft 21, 9822 CB Niekerk</meta:user-defined>
    <meta:user-defined meta:name="DCTERMS.W3CDTF/DCTERMS.available">2024-08-23</meta:user-defined>
    <meta:user-defined meta:name="DCTERMS.W3CDTF/OVERHEIDop.jaargang">2024</meta:user-defined>
    <meta:user-defined meta:name="OVERHEIDop.publicationIssue">363844</meta:user-defined>
    <meta:user-defined meta:name="OVERHEIDop.GmbID/DC.identifier">gmb-2024-363844</meta:user-defined>
    <meta:user-defined meta:name="OVERHEIDop.versieInformatie"/>
  </office:meta>
</office:document-meta>
</file>