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wijzigingsplan De Rode Zanden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van burgemeester en wethouders tot vaststelling van wijzigingsplan De Rode Zanden Uddel met identificatiecode NL.IMRO.0200.wp1031-vas1 is op 9 augustus 2024 onherroepelijk geworden. </text:p>
            <text:p text:style-name="common-al">Het plan betreft het omvormen van een aantal percelen met een agrarische bestemming naar de bestemming Natuur. Het betreft een aantal agrarische percelen aan De Rode Zanden van de Provincie Gelderland en een tweetal percelen in de buurt van De Rode Zanden van Staatsbosbeheer die reeds als natuur zijn ingericht.</text:p>
            <text:p text:style-name="common-al">Het digitale plan is te raadplegen via onze website <text:a xlink:href="http://www.apeldoorn.nl/bestemmingsplannen" xlink:type="simple">www.apeldoorn.nl/bestemmingsplannen</text:a> en op de landelijke websites <text:a xlink:href="http://www.omgevingswet.overheid.nl/regels-op-de-kaart/" xlink:type="simple">omgevingswet.overheid.nl</text:a> en <text:a xlink:href="http://www.ruimtelijkeplannen.nl/" xlink:type="simple">www.ruimtelijkeplannen.nl</text:a>. </text:p>
            <text:p text:style-name="common-al">Het plan is ook digitaal in te zien bij het Apeldoorns omgevingsloket. De medewerkers van het omgevingsloket kunnen u meer vertellen over het 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8 augustus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84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84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wp1031-vas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wijzigingsplan De Rode Zanden Uddel</meta:user-defined>
    <meta:user-defined meta:name="DCTERMS.W3CDTF/DCTERMS.available">2024-08-28</meta:user-defined>
    <meta:user-defined meta:name="DCTERMS.W3CDTF/OVERHEIDop.jaargang">2024</meta:user-defined>
    <meta:user-defined meta:name="OVERHEIDop.publicationIssue">363841</meta:user-defined>
    <meta:user-defined meta:name="OVERHEIDop.GmbID/DC.identifier">gmb-2024-363841</meta:user-defined>
    <meta:user-defined meta:name="OVERHEIDop.versieInformatie"/>
  </office:meta>
</office:document-meta>
</file>