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deweersterweg 13Luddeweer, Verleende omgevingsvergunning (reguliere procedure) 19521309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uddeweersterweg 13, 9624 PB te Luddeweer, voor het bouwen van een windmolen, 18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8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ddeweersterweg 13Luddeweer, Verleende omgevingsvergunning (reguliere procedure) 19521309183</meta:user-defined>
    <meta:user-defined meta:name="DCTERMS.W3CDTF/DCTERMS.available">2024-01-23</meta:user-defined>
    <meta:user-defined meta:name="DCTERMS.W3CDTF/OVERHEIDop.jaargang">2024</meta:user-defined>
    <meta:user-defined meta:name="OVERHEIDop.publicationIssue">36384</meta:user-defined>
    <meta:user-defined meta:name="OVERHEIDop.GmbID/DC.identifier">gmb-2024-36384</meta:user-defined>
    <meta:user-defined meta:name="OVERHEIDop.versieInformatie"/>
  </office:meta>
</office:document-meta>
</file>