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bouwen van een mestsilo [2438]  aan Headyk 6, 9035 VE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21-08-2024 besloten om de beslistermijn voor zaak 2024-142100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63835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83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83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42100</meta:user-defined>
    <meta:user-defined meta:name="DCTERMS.abstract">Verlengen beslistermijn voor het bouwen van een mestsilo [2438]  op locatie Headyk 6, 9035 VE Dronryp.</meta:user-defined>
    <dc:language>nl</dc:language>
    <meta:user-defined meta:name="OVERHEIDop.locatietype/OVERHEIDop.gebiedsmarkering">Punt</meta:user-defined>
    <meta:user-defined meta:name="DC.title">Verlengen beslistermijn vergunning voor het bouwen van een mestsilo [2438]  aan Headyk 6, 9035 VE Dronryp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3835</meta:user-defined>
    <meta:user-defined meta:name="OVERHEIDop.GmbID/DC.identifier">gmb-2024-363835</meta:user-defined>
    <meta:user-defined meta:name="OVERHEIDop.versieInformatie"/>
  </office:meta>
</office:document-meta>
</file>