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Airborneweg 10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Meierijstad delen mee dat zij in het kader van de Omgevingswet de volgende aanvraag voor een omgevingsvergunning hebben ontvangen:</text:p>
            <text:p text:style-name="common-al">Voor: nieuwe stal plaatsen op de plek van 2 oude stallen </text:p>
            <text:p text:style-name="common-al">Locatie: Airborneweg 10, 5492 NB Sint-Oedenrode</text:p>
            <text:p text:style-name="common-al">Zaaknummer: Z/229411</text:p>
            <text:p text:style-name="common-al">Datum ontvangen: 20 augustus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383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3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3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9411</meta:user-defined>
    <meta:user-defined meta:name="DCTERMS.abstract">nieuwe stal plaatsen op de plek van 2 oude stallen  </meta:user-defined>
    <dc:language>nl</dc:language>
    <meta:user-defined meta:name="OVERHEIDop.locatietype/OVERHEIDop.gebiedsmarkering">Adres</meta:user-defined>
    <meta:user-defined meta:name="DC.title">Omgevingsvergunning aangevraagd – Airborneweg 10 Sint-Oedenrod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34</meta:user-defined>
    <meta:user-defined meta:name="OVERHEIDop.GmbID/DC.identifier">gmb-2024-363834</meta:user-defined>
    <meta:user-defined meta:name="OVERHEIDop.versieInformatie"/>
  </office:meta>
</office:document-meta>
</file>