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anleggen van een poel met verschillende landschapselementen, Brökersweg 2, 7157 CJ Re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augustus 2024 is een aanvraag ontvangen voor het aanleggen van een poel met verschillende landschapselementen op locatie Brökersweg 2, 7157 CJ Rekken. De aanvraag is geregistreerd onder zaaknummer Z2024-00001048. De aanvraag betreft de volgende activiteiten:</text:p>
            <text:list text:style-name="id1-3-2-1-1-2">
              <text:list-item text:style-override="id1-3-2-1-1-2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63829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829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829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1048</meta:user-defined>
    <meta:user-defined meta:name="DCTERMS.abstract">Betreft: Aanvraag op locatie Brökersweg 2, 7157 CJ Rekk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aanleggen van een poel met verschillende landschapselementen, Brökersweg 2, 7157 CJ Rekken</meta:user-defined>
    <meta:user-defined meta:name="DCTERMS.W3CDTF/DCTERMS.available">2024-08-23</meta:user-defined>
    <meta:user-defined meta:name="DCTERMS.W3CDTF/OVERHEIDop.jaargang">2024</meta:user-defined>
    <meta:user-defined meta:name="OVERHEIDop.publicationIssue">363829</meta:user-defined>
    <meta:user-defined meta:name="OVERHEIDop.GmbID/DC.identifier">gmb-2024-363829</meta:user-defined>
    <meta:user-defined meta:name="OVERHEIDop.versieInformatie"/>
  </office:meta>
</office:document-meta>
</file>