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seputseweg 1, 4321TC Kerkwerve    - het verbreden en verplaats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reden en verplaatsen uitritZaaknummer: 1164746Datum indiening: 20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382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2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2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648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seputseweg 1, 4321TC Kerkwerve    - het verbreden en verplaatsen uitritAanvraa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28</meta:user-defined>
    <meta:user-defined meta:name="OVERHEIDop.GmbID/DC.identifier">gmb-2024-363828</meta:user-defined>
    <meta:user-defined meta:name="OVERHEIDop.versieInformatie"/>
  </office:meta>
</office:document-meta>
</file>