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elektrotechnisch installatiebedrijf op de locatie Zuidzijde 125   Goudriaan zaaknummer Z-23-436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oprichten van een elektrotechnisch installatiebedrijf op de locatie Zuidzijde125 te Goudriaa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richten van een elektrotechnisch installatiebedrijf op de locatie Zuidzijde 125   Goudriaan zaaknummer Z-23-43692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82</meta:user-defined>
    <meta:user-defined meta:name="OVERHEIDop.GmbID/DC.identifier">gmb-2024-36382</meta:user-defined>
    <meta:user-defined meta:name="OVERHEIDop.versieInformatie"/>
  </office:meta>
</office:document-meta>
</file>