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4070201419, perceel naast Meester Nennstiehlweg 2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ugustus 2024 een besluit genomen op de aanvraag met zaaknummer 2024007050 voor het kappen van bomen op locatie Verzoeklocatie 2024070201419, perceel naast Meester Nennstiehlweg 2 De Wilp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  <text:list-item text:style-override="id1-3-2-1-1-3-2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381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70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- Verzoeklocatie 2024070201419, perceel naast Meester Nennstiehlweg 2 De Wilp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18</meta:user-defined>
    <meta:user-defined meta:name="OVERHEIDop.GmbID/DC.identifier">gmb-2024-363818</meta:user-defined>
    <meta:user-defined meta:name="OVERHEIDop.versieInformatie"/>
  </office:meta>
</office:document-meta>
</file>