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wijziging melding tijdelijke verkeersmaatregelen voor een gehele wegafsluiting: de Regenboogweg in Nieuwe Wetering t.h.v. nr. 89 zal worden afgesloten op 5 september i.p.v. 27 augustus 2024 tussen 06.30 uur en 14.00 uur, zaaknummer 684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1 augusutus 2024</text:p>
            <text:p text:style-name="common-al">Kenmerk: 684078</text:p>
            <text:p text:style-name="common-al"/>
            <text:p text:style-name="common-al">Op 5 september 2024 zal tussen 06.30 uur en 14.00 uur de Regenboogweg in Nieuwe Wetering t.h.v. nr. 89 worden afgesloten voor het uitvoeren van kraan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381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1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1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684078</meta:user-defined>
    <dc:language>nl</dc:language>
    <meta:user-defined meta:name="OVERHEIDop.locatietype/OVERHEIDop.gebiedsmarkering">Adres</meta:user-defined>
    <meta:user-defined meta:name="DC.title">Kennisgeving wijziging melding tijdelijke verkeersmaatregelen voor een gehele wegafsluiting: de Regenboogweg in Nieuwe Wetering t.h.v. nr. 89 zal worden afgesloten op 5 september i.p.v. 27 augustus 2024 tussen 06.30 uur en 14.00 uur, zaaknummer 684078</meta:user-defined>
    <meta:user-defined meta:name="DCTERMS.W3CDTF/DCTERMS.available">2024-08-23</meta:user-defined>
    <meta:user-defined meta:name="DCTERMS.W3CDTF/OVERHEIDop.jaargang">2024</meta:user-defined>
    <meta:user-defined meta:name="OVERHEIDop.externeBijlage">tekening|exb-2024-32853</meta:user-defined>
    <meta:user-defined meta:name="OVERHEIDop.publicationIssue">363812</meta:user-defined>
    <meta:user-defined meta:name="OVERHEIDop.GmbID/DC.identifier">gmb-2024-363812</meta:user-defined>
    <meta:user-defined meta:name="OVERHEIDop.versieInformatie"/>
  </office:meta>
</office:document-meta>
</file>