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M. L. Kinglaan 2 tm 28, Prof. Einthovenstraat 1 tm 39, Prof. Lorentzstraat 2 tm 60, Prof. van 't Hoffstraat 2 tm 12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111</text:span>
          </text:p>
            <text:p text:style-name="common-al">
            <text:span text:style-name="nadrukvet">Adres : Dr. M. L. Kinglaan 2 tm 28, Prof. Einthovenstraat 1 tm 39, Prof. Lorentzstraat 2 tm 60, Prof. van 't Hoffstraat 2 tm 12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augustus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381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1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1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111</meta:user-defined>
    <meta:user-defined meta:name="DCTERMS.abstract">Betreft: melding op locatie Dr. M. L. Kinglaan 2 tm 28, Prof. Einthovenstraat 1 tm 39, Prof. Lorentzstraat 2 tm 60, Prof. van 't Hoffstraat 2 tm 12 Hoensbroek</meta:user-defined>
    <dc:language>nl</dc:language>
    <meta:user-defined meta:name="OVERHEIDop.locatietype/OVERHEIDop.gebiedsmarkering">Vlak</meta:user-defined>
    <meta:user-defined meta:name="DC.title">Dr. M. L. Kinglaan 2 tm 28, Prof. Einthovenstraat 1 tm 39, Prof. Lorentzstraat 2 tm 60, Prof. van 't Hoffstraat 2 tm 12 Hoensbroek. Kennisgeving ingediende sloopmelding: het saneren van asbest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810</meta:user-defined>
    <meta:user-defined meta:name="OVERHEIDop.GmbID/DC.identifier">gmb-2024-363810</meta:user-defined>
    <meta:user-defined meta:name="OVERHEIDop.versieInformatie"/>
  </office:meta>
</office:document-meta>
</file>