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jaarmarkt Heiloo op woensdag 4 september 2024, Heerenweg in Heiloo, verzenddatum 21 augustus 2024 (Z2024-00001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380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0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0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77</meta:user-defined>
    <meta:user-defined meta:name="DCTERMS.abstract">evenementenvergunning Jaarmarkt 2024 HeilooHeerenweg, 1851KS Heiloo, verzenddatum 20 augustus 2024 (Z2024-00001177)</meta:user-defined>
    <dc:language>nl</dc:language>
    <meta:user-defined meta:name="OVERHEIDop.locatietype/OVERHEIDop.gebiedsmarkering">Punt</meta:user-defined>
    <meta:user-defined meta:name="DC.title">Gemeente Heiloo, verleende evenementenvergunning jaarmarkt Heiloo op woensdag 4 september 2024, Heerenweg in Heiloo, verzenddatum 21 augustus 2024 (Z2024-00001177)</meta:user-defined>
    <meta:user-defined meta:name="DCTERMS.W3CDTF/DCTERMS.available">2024-08-23</meta:user-defined>
    <meta:user-defined meta:name="DCTERMS.W3CDTF/OVERHEIDop.jaargang">2024</meta:user-defined>
    <meta:user-defined meta:name="OVERHEIDop.publicationIssue">363804</meta:user-defined>
    <meta:user-defined meta:name="OVERHEIDop.GmbID/DC.identifier">gmb-2024-363804</meta:user-defined>
    <meta:user-defined meta:name="OVERHEIDop.versieInformatie"/>
  </office:meta>
</office:document-meta>
</file>