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garage op het perceel Zwaagdijk 253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besloten om de beslistermijn voor de aanvraag met zaaknummer Z2023-00001828 voor een omgevingsvergunning voor het bouwen van een garage op locatie Zwaagdijk 253 in Zwaagdijk-Oo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37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8</meta:user-defined>
    <meta:user-defined meta:name="DCTERMS.abstract">Betreft: Beschikking verlenging beslistermijn op locatie Zwaagdijk 253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garage op het perceel Zwaagdijk 253 in Zwaagdijk-Oos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77</meta:user-defined>
    <meta:user-defined meta:name="OVERHEIDop.GmbID/DC.identifier">gmb-2024-36377</meta:user-defined>
    <meta:user-defined meta:name="OVERHEIDop.versieInformatie"/>
  </office:meta>
</office:document-meta>
</file>