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2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pollolaan 27 3 1077AB AmsterdamApollolaan 27-3</text:p>
            <text:p text:style-name="common-al">Looptijd :31-08-2024 t/m 28-09-2024</text:p>
            <text:p text:style-name="common-al">Verzonden naar aanvrager op: 20-08-2024</text:p>
            <text:p text:style-name="common-al">Kenmerk gemeente: Z/24/28132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132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76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76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76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3235</meta:user-defined>
    <meta:user-defined meta:name="DCTERMS.abstract">Object, Apollolaan 27 3 1077AB, 20240831, Apollolaan 27-3</meta:user-defined>
    <dc:language>nl</dc:language>
    <meta:user-defined meta:name="OVERHEIDop.locatietype/OVERHEIDop.gebiedsmarkering">Punt</meta:user-defined>
    <meta:user-defined meta:name="DC.title">Besluit apv vergunning Verleend - Apollolaan 27-3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768</meta:user-defined>
    <meta:user-defined meta:name="OVERHEIDop.GmbID/DC.identifier">gmb-2024-363768</meta:user-defined>
    <meta:user-defined meta:name="OVERHEIDop.versieInformatie"/>
  </office:meta>
</office:document-meta>
</file>