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ter Cornelisz. Hooftstraat 1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Pieter Cornelisz. Hooftstraat 192 1071CH AmsterdamPieter Cornelisz. Hooftstraat 192</text:p>
            <text:p text:style-name="common-al">Looptijd :26-08-2024 t/m 26-08-2024</text:p>
            <text:p text:style-name="common-al">Verzonden naar aanvrager op: 20-08-2024</text:p>
            <text:p text:style-name="common-al">Kenmerk gemeente: Z/24/281211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4/281211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3756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756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756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12110</meta:user-defined>
    <meta:user-defined meta:name="DCTERMS.abstract">(Info aangeleverd) TVM parkeervak, Pieter Cornelisz. Hooftstraat 192 1071CH, 20240826, Pieter Cornelisz. Hooftstraat 192</meta:user-defined>
    <dc:language>nl</dc:language>
    <meta:user-defined meta:name="OVERHEIDop.locatietype/OVERHEIDop.gebiedsmarkering">Punt</meta:user-defined>
    <meta:user-defined meta:name="DC.title">Besluit apv vergunning Verleend - Pieter Cornelisz. Hooftstraat 192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3756</meta:user-defined>
    <meta:user-defined meta:name="OVERHEIDop.GmbID/DC.identifier">gmb-2024-363756</meta:user-defined>
    <meta:user-defined meta:name="OVERHEIDop.versieInformatie"/>
  </office:meta>
</office:document-meta>
</file>