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arnapstraat 7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Carnapstraat 72 A 1062KT AmsterdamCarnapstraat 72A</text:p>
            <text:p text:style-name="common-al">Looptijd :26-08-2024 t/m 26-08-2024</text:p>
            <text:p text:style-name="common-al">Verzonden naar aanvrager op: 20-08-2024</text:p>
            <text:p text:style-name="common-al">Kenmerk gemeente: Z/24/28127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1276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752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75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75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2763</meta:user-defined>
    <meta:user-defined meta:name="DCTERMS.abstract">Verhuizen 2 locaties -TVM parkeervak, Carnapstraat 72 A naar Haarlemmerweg 489 D 1062KT, 20240826, Carnapstraat 72A</meta:user-defined>
    <dc:language>nl</dc:language>
    <meta:user-defined meta:name="OVERHEIDop.locatietype/OVERHEIDop.gebiedsmarkering">Punt</meta:user-defined>
    <meta:user-defined meta:name="DC.title">Besluit apv vergunning Verleend - Carnapstraat 72A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3752</meta:user-defined>
    <meta:user-defined meta:name="OVERHEIDop.GmbID/DC.identifier">gmb-2024-363752</meta:user-defined>
    <meta:user-defined meta:name="OVERHEIDop.versieInformatie"/>
  </office:meta>
</office:document-meta>
</file>