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icrowoning/tiny house aan Zandstraat 57b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een microwoning/tiny house (Bouwen, Strijd Gebr. gronden/bouww. met RO), Zandstraat 57b, in Opijnen (12-01-2024) (bezwaar mogelijk), ODR231291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7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917</meta:user-defined>
    <dc:language>nl</dc:language>
    <meta:user-defined meta:name="OVERHEIDop.locatietype/OVERHEIDop.gebiedsmarkering">Adres</meta:user-defined>
    <meta:user-defined meta:name="DC.title">Toestemming voor het plaatsen van een microwoning/tiny house aan Zandstraat 57b te Opijn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74</meta:user-defined>
    <meta:user-defined meta:name="OVERHEIDop.GmbID/DC.identifier">gmb-2024-36374</meta:user-defined>
    <meta:user-defined meta:name="OVERHEIDop.versieInformatie"/>
  </office:meta>
</office:document-meta>
</file>