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Aernoudtsweg 1, 4524 KZ Sluis, Verzoeklocatie 2024081600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rgemeester Aernoudtsweg 1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aanbouw op het adres Burgemeester Aernoudtsweg 1  te Sluis (CLZ-0000513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370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70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70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gemeester Aernoudtsweg 1, 4524 KZ Sluis, Verzoeklocatie 2024081600144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3701</meta:user-defined>
    <meta:user-defined meta:name="OVERHEIDop.GmbID/DC.identifier">gmb-2024-363701</meta:user-defined>
    <meta:user-defined meta:name="OVERHEIDop.versieInformatie"/>
  </office:meta>
</office:document-meta>
</file>