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ef en Haag De Erven 4E in Hoef en Haag, Vianen (VAN00) F 1708, Vianen (VAN00) F 1084</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8-2024</text:p>
            <text:p text:style-name="common-al"/>
            <text:p text:style-name="common-al">een besluit genomen op de aanvraag omgevingsvergunning (Wabo-regulier) met zaaknummer OVR-2023-003958 op het perceel Hoef en Haag De Erven 4E in Hoef en Haag, Vianen (VAN00) F 1708, Vianen (VAN00) F 1084. De vergunning is verleend. Het besluit betreft het bouwen van 26 sociale huurwoningen en 53 vrije sector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370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0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0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5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aanvraag omgevingsvergunning (regulier) Hoef en Haag De Erven 4E in Hoef en Haag, Vianen (VAN00) F 1708, Vianen (VAN00) F 1084</meta:user-defined>
    <meta:user-defined meta:name="DCTERMS.W3CDTF/DCTERMS.available">2024-08-22</meta:user-defined>
    <meta:user-defined meta:name="DCTERMS.W3CDTF/OVERHEIDop.jaargang">2024</meta:user-defined>
    <meta:user-defined meta:name="OVERHEIDop.publicationIssue">363700</meta:user-defined>
    <meta:user-defined meta:name="OVERHEIDop.GmbID/DC.identifier">gmb-2024-363700</meta:user-defined>
    <meta:user-defined meta:name="OVERHEIDop.versieInformatie"/>
  </office:meta>
</office:document-meta>
</file>