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bouwen van een nieuwe bedrijfshal met huisvesting medewerkers, Sniekstraat 2, 6012RN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7 december 2023 een aanvraag omgevingsvergunning hebben ontvangen voor het bouwen van een nieuwe bedrijfshal met huisvesting medewerkers op locatie Sniekstraat 2, 6012RN Haler.</text:p>
            <text:p text:style-name="common-al">De aanvraag is geregistreerd onder zaaknummer Z2023-00001648.</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37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7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7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48</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bouwen van een nieuwe bedrijfshal met huisvesting medewerkers, Sniekstraat 2, 6012RN Haler</meta:user-defined>
    <meta:user-defined meta:name="DCTERMS.W3CDTF/DCTERMS.available">2024-01-23</meta:user-defined>
    <meta:user-defined meta:name="DCTERMS.W3CDTF/OVERHEIDop.jaargang">2024</meta:user-defined>
    <meta:user-defined meta:name="OVERHEIDop.publicationIssue">36370</meta:user-defined>
    <meta:user-defined meta:name="OVERHEIDop.GmbID/DC.identifier">gmb-2024-36370</meta:user-defined>
    <meta:user-defined meta:name="OVERHEIDop.versieInformatie"/>
  </office:meta>
</office:document-meta>
</file>