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wijderen van de huidige brug en het realiseren van een nieuwe brug op locatie West-Vlisterdijk 66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4 heeft de gemeente een aanvraag omgevingsvergunning ontvangen voor het verwijderen van de huidige brug en het realiseren van een nieuwe brug op locatie West-Vlisterdijk 66, 2855 AK Vlist. De aanvraag is geregistreerd onder zaaknummer 193114288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369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11428898</meta:user-defined>
    <dc:language>nl</dc:language>
    <meta:user-defined meta:name="OVERHEIDop.locatietype/OVERHEIDop.gebiedsmarkering">Punt</meta:user-defined>
    <meta:user-defined meta:name="DC.title">Kennisgeving ontvangst aanvraag omgevingsvergunning voor het verwijderen van de huidige brug en het realiseren van een nieuwe brug op locatie West-Vlisterdijk 66, 2855 AK Vlis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95</meta:user-defined>
    <meta:user-defined meta:name="OVERHEIDop.GmbID/DC.identifier">gmb-2024-363695</meta:user-defined>
    <meta:user-defined meta:name="OVERHEIDop.versieInformatie"/>
  </office:meta>
</office:document-meta>
</file>