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velreclame, Haarlemmerstraat 128 2312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6006</text:p>
            <text:p text:style-name="common-al">
            <text:span text:style-name="nadrukvet">Ingekomen:</text:span> 20-08-2024</text:p>
            <text:p text:style-name="common-al">
            <text:span text:style-name="nadrukvet">Locatie:</text:span> Haarlemmerstraat 128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6006" xlink:type="simple">publicatiesomgevingsvergunningen@leiden.nl</text:a> de volgende gegevens:</text:p>
            <text:p text:style-name="common-al">-het kenmerk van de aanvraag: Z/24/3726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6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4/3726006</meta:user-defined>
    <meta:user-defined meta:name="DCTERMS.abstract">wijzi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gevelreclame, Haarlemmerstraat 128 2312GE Leiden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3937_Samenvatting|exb-2024-32850</meta:user-defined>
    <meta:user-defined meta:name="OVERHEIDop.publicationIssue">363694</meta:user-defined>
    <meta:user-defined meta:name="OVERHEIDop.GmbID/DC.identifier">gmb-2024-363694</meta:user-defined>
    <meta:user-defined meta:name="OVERHEIDop.versieInformatie"/>
  </office:meta>
</office:document-meta>
</file>