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voeren wijzigingen ten opzichte van verleende vergunning 1967, Zakpoort 11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6003</text:p>
            <text:p text:style-name="common-al">
            <text:span text:style-name="nadrukvet">Ingekomen:</text:span> 20-08-2024</text:p>
            <text:p text:style-name="common-al">
            <text:span text:style-name="nadrukvet">Locatie:</text:span> Zakpoort 11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6003" xlink:type="simple">publicatiesomgevingsvergunningen@leiden.nl</text:a> de volgende gegevens:</text:p>
            <text:p text:style-name="common-al">-het kenmerk van de aanvraag: Z/24/37260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6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6003</meta:user-defined>
    <meta:user-defined meta:name="DCTERMS.abstract">doorvoeren wijzigingen ten opzichte van verleende vergunning 19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voeren wijzigingen ten opzichte van verleende vergunning 1967, Zakpoort 11 2312VL Leiden</meta:user-defined>
    <meta:user-defined meta:name="DCTERMS.W3CDTF/DCTERMS.available">2024-08-29</meta:user-defined>
    <meta:user-defined meta:name="DCTERMS.W3CDTF/OVERHEIDop.jaargang">2024</meta:user-defined>
    <meta:user-defined meta:name="OVERHEIDop.externeBijlage">LEIDEN_202408_GFO_ZAKEN_813936_Samenvatting|exb-2024-32848</meta:user-defined>
    <meta:user-defined meta:name="OVERHEIDop.publicationIssue">363692</meta:user-defined>
    <meta:user-defined meta:name="OVERHEIDop.GmbID/DC.identifier">gmb-2024-363692</meta:user-defined>
    <meta:user-defined meta:name="OVERHEIDop.versieInformatie"/>
  </office:meta>
</office:document-meta>
</file>